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 fo:text-align="justify" fo:text-indent="0.493in"/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justify"/>
    </style:style>
    <style:style style:name="T1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P20" style:parent-style-name="Обычный" style:family="paragraph">
      <style:paragraph-properties fo:text-align="justify" fo:text-indent="0.493in"/>
      <style:text-properties fo:font-weight="bold" style:font-weight-asian="bold" fo:font-size="13pt" style:font-size-asian="13pt" style:font-size-complex="13pt"/>
    </style:style>
    <style:style style:name="P21" style:parent-style-name="Обычный" style:family="paragraph">
      <style:paragraph-properties fo:text-align="justify"/>
    </style:style>
    <style:style style:name="T22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3" style:parent-style-name="Основнойшрифтабзаца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Основнойшрифтабзаца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Основнойшрифтабзаца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6" style:parent-style-name="Обычный" style:family="paragraph">
      <style:paragraph-properties fo:text-align="justify"/>
    </style:style>
    <style:style style:name="T27" style:parent-style-name="Основнойшрифтабзаца" style:family="text">
      <style:text-properties fo:font-size="13pt" style:font-size-asian="13pt" style:font-size-complex="13pt"/>
    </style:style>
    <style:style style:name="T28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29" style:parent-style-name="Основнойшрифтабзаца" style:family="text">
      <style:text-properties fo:font-size="13pt" style:font-size-asian="13pt" style:font-size-complex="13pt"/>
    </style:style>
    <style:style style:name="T30" style:parent-style-name="Основнойшрифтабзаца" style:family="text">
      <style:text-properties fo:font-size="13pt" style:font-size-asian="13pt" style:font-size-complex="13pt"/>
    </style:style>
    <style:style style:name="T31" style:parent-style-name="Основнойшрифтабзаца" style:family="text">
      <style:text-properties fo:font-size="13pt" style:font-size-asian="13pt" style:font-size-complex="13pt"/>
    </style:style>
    <style:style style:name="P32" style:parent-style-name="Обычный" style:family="paragraph">
      <style:paragraph-properties fo:text-align="justify" fo:text-indent="0.2958in"/>
      <style:text-properties fo:font-size="13pt" style:font-size-asian="13pt" style:font-size-complex="13pt"/>
    </style:style>
    <style:style style:name="P33" style:parent-style-name="Обычный" style:family="paragraph">
      <style:paragraph-properties fo:text-align="justify" fo:text-indent="0.2958in"/>
      <style:text-properties fo:font-size="13pt" style:font-size-asian="13pt" style:font-size-complex="13pt"/>
    </style:style>
    <style:style style:name="P34" style:parent-style-name="Обычный" style:family="paragraph">
      <style:paragraph-properties fo:text-align="justify" fo:text-indent="0.2958in"/>
      <style:text-properties fo:font-size="13pt" style:font-size-asian="13pt" style:font-size-complex="13pt"/>
    </style:style>
    <style:style style:name="P35" style:parent-style-name="Обычный" style:family="paragraph">
      <style:paragraph-properties fo:text-align="justify" fo:text-indent="0.2958in"/>
      <style:text-properties fo:font-size="13pt" style:font-size-asian="13pt" style:font-size-complex="13pt"/>
    </style:style>
    <style:style style:name="P36" style:parent-style-name="Обычный" style:family="paragraph">
      <style:paragraph-properties fo:text-align="justify" fo:text-indent="0.2958in"/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Местной Администрации МО п.Усть-Ижора<text:s/></text:span><text:span text:style-name="T3">требуется<text:s/></text:span><text:span text:style-name="T4">специалист<text:s/></text:span><text:span text:style-name="T5">II</text:span><text:span text:style-name="T6"><text:s/></text:span><text:span text:style-name="T7">категории</text:span><text:span text:style-name="T8">:</text:span></text:p>
      <text:p text:style-name="P9">- заработная плата:<text:s/>23500-26900<text:s/>рублей;</text:p>
      <text:p text:style-name="P10">- пятидневная неделя с ненормированным днем;</text:p>
      <text:p text:style-name="P11">- прохождение муниципальной службы в соответствии с законодательством о муниципальной службе.</text:p>
      <text:p text:style-name="P12"/>
      <text:p text:style-name="P13"><text:span text:style-name="T14">1.</text:span><text:span text:style-name="T15"><text:s/>Требования:</text:span><text:span text:style-name="T16"><text:s/>высшее профессиональное образование<text:s/></text:span><text:span text:style-name="T17">по</text:span><text:span text:style-name="T18"><text:s/>направлениям:<text:s/></text:span><text:span text:style-name="T19">юриспруденция.</text:span></text:p>
      <text:p text:style-name="P20"/>
      <text:p text:style-name="P21"><text:span text:style-name="T22">2.</text:span><text:span text:style-name="T23"><text:s/>Обязанности</text:span><text:span text:style-name="T24">:</text:span><text:span text:style-name="T25"><text:s/></text:span></text:p>
      <text:p text:style-name="P26"><text:span text:style-name="T27">специалист<text:s/></text:span><text:span text:style-name="T28">II</text:span><text:span text:style-name="T29"><text:s/>категории<text:s/></text:span><text:span text:style-name="T30">– по благоустройству</text:span><text:span text:style-name="T31"><text:s/>осуществляет:</text:span></text:p>
      <text:p text:style-name="P32">1)<text:s/>является помощником Главы местной администрации;</text:p>
      <text:p text:style-name="P33">2)<text:s/>участвует в составлении протоколы об административных правонарушениях в сфере благоустройства и дорожного хозяйства;</text:p>
      <text:p text:style-name="P34">3)<text:s/>участвует в организации сбора и вывоза ТБО с территории поселка;</text:p>
      <text:p text:style-name="P35">4)<text:s/>является материально-ответственным лицом.</text:p>
      <text:p text:style-name="P36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6895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5-11-16T07:55:00Z</meta:creation-date>
    <dc:date>2015-11-16T07:55:00Z</dc:date>
    <meta:print-date>2015-04-20T13:29:00Z</meta:print-date>
    <meta:template xlink:href="Normal.dotm" xlink:type="simple"/>
    <meta:editing-cycles>2</meta:editing-cycles>
    <meta:editing-duration>PT360S</meta:editing-duration>
    <meta:document-statistic meta:page-count="1" meta:paragraph-count="1" meta:word-count="104" meta:character-count="700" meta:row-count="4" meta:non-whitespace-character-count="597"/>
  </office:meta>
</office:document-meta>
</file>